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1A000000BD3C604D1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Bitstream Vera Sans1" svg:font-family="'Bitstream Vera San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4.784cm" style:rel-column-width="18442*"/>
    </style:style>
    <style:style style:name="Tabela1.B" style:family="table-column">
      <style:table-column-properties style:column-width="5.292cm" style:rel-column-width="20401*"/>
    </style:style>
    <style:style style:name="Tabela1.C" style:family="table-column">
      <style:table-column-properties style:column-width="6.923cm" style:rel-column-width="2669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line-height="150%"/>
      <style:text-properties style:font-name="Arial" style:font-name-complex="Ari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Standard"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Table_20_Contents">
      <style:text-properties fo:font-weight="bold" style:font-weight-asian="bold" style:font-weight-complex="bold"/>
    </style:style>
    <style:style style:name="P11" style:family="paragraph" style:parent-style-name="Table_20_Contents">
      <style:text-properties fo:font-weight="bold" fo:background-color="transparent" style:font-weight-asian="bold" style:font-weight-complex="bold"/>
    </style:style>
    <style:style style:name="P12" style:family="paragraph" style:parent-style-name="Table_20_Contents">
      <style:text-properties fo:background-color="transparent"/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text-align="center" style:justify-single-word="false"/>
      <style:text-properties style:font-name="Arial" style:font-name-complex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font-name-complex="Arial" style:language-complex="pt" style:country-complex="BR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weight="normal" style:font-weight-asian="normal" style:font-name-complex="Ari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tab/><text:tab/><text:tab/><text:tab/><text:tab/><text:span text:style-name="T1">PORTARIA <text:s/>001 /2011 - FPME/PR</text:span></text:p>
      <text:p text:style-name="Standard"/>
      <text:p text:style-name="Standard"/>
      <text:p text:style-name="P9"><text:span text:style-name="T8"><text:tab/><text:tab/></text:span><text:span text:style-name="T7">O Secretário de Estado da Indústria, do Comércio e Assuntos do Mercosul,</text:span><text:span text:style-name="T4"> no uso de suas atribuições legais e em cumprimento ao Decreto n° 2592, de 05 de maio de 2008, o Regimento Interno do Fórum Regional Permanente das Microempresas e Empresas de Pequeno Porte do Estado do Paraná, publicado no Diário Oficial do Paraná n° 7778 de 05 de agosto de 2008. Ressalva:</text:span></text:p>
      <text:p text:style-name="P6"/>
      <text:p text:style-name="P8"><text:span text:style-name="T4"><text:tab/></text:span><text:span text:style-name="T6">I </text:span><text:span text:style-name="T4">- Considerando o art. 11 do Regimento Interno do Fórum Regional Permanente das Microempresas e Empresas de Pequeno Porte do Estado do Paraná, ficam designados como Coordenadores dos Comitês Temáticos os seguintes membros consignados no Anexo I.</text:span></text:p>
      <text:p text:style-name="P8"><text:span text:style-name="T6"><text:tab/>II - </text:span><text:span text:style-name="T4">Os Coordenadores exercerão o mandato de 02 (dois) anos, prorrogável uma única vez mediante reeleição, conforme art. 2°, § 2°.</text:span></text:p>
      <text:p text:style-name="P8"><text:span text:style-name="T4"><text:tab/></text:span><text:span text:style-name="T6">III </text:span><text:span text:style-name="T4">- Não haverá remuneração para o trabalho exercido pelos Coordenadores, conforme art. 2°, § 3°.</text:span></text:p>
      <text:p text:style-name="P8"><text:span text:style-name="T4"><text:tab/>I</text:span><text:span text:style-name="T6">V</text:span><text:span text:style-name="T4"> - Esta Portaria entra em vigor na data de sua publicação.</text:span></text:p>
      <text:p text:style-name="P5"/>
      <text:p text:style-name="P5"><text:tab/>Curitiba, 20 <text:s/>de dezembro de 2011.</text:p>
      <text:p text:style-name="P4"/>
      <text:p text:style-name="P4"/>
      <text:p text:style-name="P3"/>
      <text:p text:style-name="P13"><text:span text:style-name="T5"><text:tab/></text:span><text:span text:style-name="T6">RICARDO BARROS</text:span></text:p>
      <text:p text:style-name="P14">Secretário de Estado da Indústria, do Comércio e Assuntos do Mercosul - SEIM</text:p>
      <text:p text:style-name="P14">Presidente do Fórum Permanente das Microempresas e Empresas de Pequeno Porte do Estado do Paraná – FPME/PR</text:p>
      <text:p text:style-name="P7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tab/><text:tab/><text:tab/><text:tab/><text:tab/><text:span text:style-name="T2">ANEXO <text:s/>I</text:span></text:p>
      <text:p text:style-name="P1"/>
      <text:p text:style-name="P1"/>
      <text:p text:style-name="Standard"><text:span text:style-name="T1"><text:tab/><text:tab/><text:tab/><text:tab/></text:span><text:span text:style-name="T3">PORTARIA <text:s/>Nº 001/2011 – FPME/PR</text:span></text:p>
      <text:p text:style-name="Standard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0">Comitês <text:s/>Temáticos</text:p>
          </table:table-cell>
          <table:table-cell table:style-name="Tabela1.A1" office:value-type="string">
            <text:p text:style-name="P10">Coordenadores</text:p>
            <text:p text:style-name="P10"><text:s/>Poder Público</text:p>
          </table:table-cell>
          <table:table-cell table:style-name="Tabela1.C1" office:value-type="string">
            <text:p text:style-name="P10">Coordenadores</text:p>
            <text:p text:style-name="P10">Iniciativa Privada</text:p>
          </table:table-cell>
        </table:table-row>
        <table:table-row>
          <table:table-cell table:style-name="Tabela1.A2" office:value-type="string">
            <text:p text:style-name="P10">Racionalização Legal e Burocrática</text:p>
          </table:table-cell>
          <table:table-cell table:style-name="Tabela1.A2" office:value-type="string">
            <text:p text:style-name="Table_20_Contents">Titular: Sebastião Motta </text:p>
            <text:p text:style-name="Table_20_Contents">Suplente: Ardisson Naim Akel</text:p>
            <text:p text:style-name="P10">JUCEPAR</text:p>
          </table:table-cell>
          <table:table-cell table:style-name="Tabela1.C2" office:value-type="string">
            <text:p text:style-name="Table_20_Contents">Titular: Armando dos Santos Lira</text:p>
            <text:p text:style-name="Table_20_Contents">Suplente: Carlos Alberto Sodré Junior <text:s text:c="10"/></text:p>
            <text:p text:style-name="Table_20_Contents"><text:span text:style-name="T1">CONAMPE</text:span> <text:s/></text:p>
          </table:table-cell>
        </table:table-row>
        <table:table-row>
          <table:table-cell table:style-name="Tabela1.A2" office:value-type="string">
            <text:p text:style-name="P10">Investimento e </text:p>
            <text:p text:style-name="P10">Financiamento</text:p>
          </table:table-cell>
          <table:table-cell table:style-name="Tabela1.A2" office:value-type="string">
            <text:p text:style-name="Table_20_Contents">Titular: Cláudio Massaru Shigueoka</text:p>
            <text:p text:style-name="Table_20_Contents">Suplente: Danilo Empinotti</text:p>
            <text:p text:style-name="Table_20_Contents"><text:span text:style-name="T1">FOMENTO PARANÀ</text:span> </text:p>
          </table:table-cell>
          <table:table-cell table:style-name="Tabela1.C2" office:value-type="string">
            <text:p text:style-name="Table_20_Contents">Titular: João Garcia</text:p>
            <text:p text:style-name="Table_20_Contents">Suplente: Márcio Luiz de Andrade </text:p>
            <text:p text:style-name="P10">FEMPIPAR</text:p>
          </table:table-cell>
        </table:table-row>
        <table:table-row>
          <table:table-cell table:style-name="Tabela1.A2" office:value-type="string">
            <text:p text:style-name="P10">Formação e Capacitação </text:p>
            <text:p text:style-name="P10">Empreendedora</text:p>
          </table:table-cell>
          <table:table-cell table:style-name="Tabela1.A2" office:value-type="string">
            <text:p text:style-name="P12">Titular: Simone Rebello <text:s/>Bergmann<text:line-break/>Suplente: <text:s/>José <text:s/>Maurino Oliveira Martins</text:p>
            <text:p text:style-name="P11">SETS</text:p>
          </table:table-cell>
          <table:table-cell table:style-name="Tabela1.C2" office:value-type="string">
            <text:p text:style-name="Table_20_Contents">Titular: Zildo Costa</text:p>
            <text:p text:style-name="Table_20_Contents">Suplente: Eduardo Luiz <text:s/>Gabardo Martins <text:s/></text:p>
            <text:p text:style-name="P10">FECOMÉRCIO </text:p>
          </table:table-cell>
        </table:table-row>
        <table:table-row>
          <table:table-cell table:style-name="Tabela1.A2" office:value-type="string">
            <text:p text:style-name="P10">Tecnologia e </text:p>
            <text:p text:style-name="P10">Inovação</text:p>
          </table:table-cell>
          <table:table-cell table:style-name="Tabela1.A2" office:value-type="string">
            <text:p text:style-name="Table_20_Contents">Titular: Gérson Luiz Koch</text:p>
            <text:p text:style-name="Table_20_Contents">Suplente: Cristiane Ribas</text:p>
            <text:p text:style-name="P10">SETI</text:p>
          </table:table-cell>
          <table:table-cell table:style-name="Tabela1.C2" office:value-type="string">
            <text:p text:style-name="Table_20_Contents">Titular: Felipe Couto</text:p>
            <text:p text:style-name="Table_20_Contents">Suplente: <text:s/>Emerson Carlos Langner <text:s text:c="8"/></text:p>
            <text:p text:style-name="P10">FIEP</text:p>
          </table:table-cell>
        </table:table-row>
        <table:table-row>
          <table:table-cell table:style-name="Tabela1.A2" office:value-type="string">
            <text:p text:style-name="P10">Comércio Exterior e </text:p>
            <text:p text:style-name="P10">Integração Internacional</text:p>
          </table:table-cell>
          <table:table-cell table:style-name="Tabela1.A2" office:value-type="string">
            <text:p text:style-name="Table_20_Contents">Titular: Aline Albano</text:p>
            <text:p text:style-name="Table_20_Contents">Suplente: Triciana Cunha Pizzatto</text:p>
            <text:p text:style-name="P10">SEIM</text:p>
          </table:table-cell>
          <table:table-cell table:style-name="Tabela1.C2" office:value-type="string">
            <text:p text:style-name="P12">Titular: Jonatas Ressel</text:p>
            <text:p text:style-name="P12">Suplente: Márcio José Vieira </text:p>
            <text:p text:style-name="P11">FACIAP</text:p>
          </table:table-cell>
        </table:table-row>
        <table:table-row>
          <table:table-cell table:style-name="Tabela1.A2" office:value-type="string">
            <text:p text:style-name="P10">Acesso aos</text:p>
            <text:p text:style-name="P10">Mercados</text:p>
          </table:table-cell>
          <table:table-cell table:style-name="Tabela1.A2" office:value-type="string">
            <text:p text:style-name="Table_20_Contents">Titular: Telvana Sordi Rittes</text:p>
            <text:p text:style-name="Table_20_Contents">Suplente:Beatriz Berti</text:p>
            <text:p text:style-name="P10">SEAP / DEAM</text:p>
          </table:table-cell>
          <table:table-cell table:style-name="Tabela1.C2" office:value-type="string">
            <text:p text:style-name="Table_20_Contents">Titular: Jonas Bertão</text:p>
            <text:p text:style-name="Table_20_Contents">Suplente: Aparecido Balbino de Queiroz</text:p>
            <text:p text:style-name="P10">FAMPEPAR</text:p>
          </table:table-cell>
        </table:table-row>
        <table:table-row>
          <table:table-cell table:style-name="Tabela1.A2" office:value-type="string">
            <text:p text:style-name="P10">Acompanhamento</text:p>
            <text:p text:style-name="P10">Tributário</text:p>
          </table:table-cell>
          <table:table-cell table:style-name="Tabela1.A2" office:value-type="string">
            <text:p text:style-name="Table_20_Contents">Titular: Yukiharu Hamada</text:p>
            <text:p text:style-name="Table_20_Contents">Suplente: Onildo Benvenho </text:p>
            <text:p text:style-name="P10">SEFA</text:p>
          </table:table-cell>
          <table:table-cell table:style-name="Tabela1.C2" office:value-type="string">
            <text:p text:style-name="Table_20_Contents">Titular: Pedro Donato Skraba</text:p>
            <text:p text:style-name="Table_20_Contents">Suplente:Dorgival Lima Pereira</text:p>
            <text:p text:style-name="P10">FIEP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itstream Vera Sans1" svg:font-family="'Bitstream Vera San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size="12pt" fo:language="pt" fo:country="BR" style:letter-kerning="true" style:font-name-asian="Bitstream Vera Sans1" style:font-size-asian="12pt" style:language-asian="zxx" style:country-asian="none" style:font-name-complex="Bitstream Vera Sans1" style:font-size-complex="12pt" style:language-complex="ar" style:country-complex="SA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width="16.999cm" svg:height="3.106cm" draw:z-index="1"><draw:image xlink:href="Pictures/100000000000031A000000BD3C604D13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rlos Campana</meta:initial-creator>
    <meta:creation-date>2011-09-02T15:48:57</meta:creation-date>
    <dc:date>2011-12-26T13:34:32</dc:date>
    <dc:creator>Carlos Campana</dc:creator>
    <meta:editing-duration>PT02H43M12S</meta:editing-duration>
    <meta:editing-cycles>10</meta:editing-cycles>
    <meta:generator>BrOffice.org/3.2$Linux OpenOffice.org_project/320m12$Build-9483</meta:generator>
    <meta:printed-by>Carlos Campana</meta:printed-by>
    <meta:print-date>2011-12-26T13:26:48</meta:print-date>
    <meta:document-statistic meta:table-count="1" meta:image-count="1" meta:object-count="0" meta:page-count="2" meta:paragraph-count="71" meta:word-count="355" meta:character-count="2416"/>
  </office:meta>
</office:document-meta>
</file>